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ndara" fo:font-size="10pt" style:font-size-asian="10pt" style:font-size-complex="10pt"/>
    </style:style>
    <style:style style:name="ce2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Candar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ndar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1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row table:style-name="ro1">
          <table:table-cell table:style-name="ce1" table:number-columns-repeated="2"/>
          <table:table-cell table:style-name="ce2" office:value-type="string" table:number-columns-spanned="6" table:number-rows-spanned="1">
            <text:p>Brut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office:value-type="string" table:number-columns-spanned="6" table:number-rows-spanned="1">
            <text:p>Net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5"/>
        </table:table-row>
        <table:table-row table:style-name="ro1">
          <table:table-cell table:style-name="ce2" office:value-type="string">
            <text:p>Msc</text:p>
          </table:table-cell>
          <table:table-cell table:style-name="ce2" office:value-type="string">
            <text:p>Gracz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Ile</text:p>
          </table:table-cell>
          <table:table-cell table:style-name="ce2" office:value-type="string">
            <text:p>4 Brutto</text:p>
          </table:table-cell>
          <table:table-cell table:style-name="ce2" office:value-type="string">
            <text:p>4 Netto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Średni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dam Pawlonka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/>
          <table:table-cell office:value-type="float" office:value="56.9">
            <text:p>56,9</text:p>
          </table:table-cell>
          <table:table-cell office:value-type="float" office:value="60.7">
            <text:p>60,7</text:p>
          </table:table-cell>
          <table:table-cell/>
          <table:table-cell office:value-type="float" office:value="47.8">
            <text:p>47,8</text:p>
          </table:table-cell>
          <table:table-cell office:value-type="float" office:value="60">
            <text:p>60</text:p>
          </table:table-cell>
          <table:table-cell/>
          <table:table-cell table:formula="of:=COUNT([.C3:.H3])" office:value-type="float" office:value="4">
            <text:p>4</text:p>
          </table:table-cell>
          <table:table-cell table:formula="of:=IF(TYPE(SUM(SMALL([.C3:.H3];1);SMALL([.C3:.H3];2);SMALL([.C3:.H3];3);SMALL([.C3:.H3];4)))=16;&quot;-&quot;;SUM(SMALL([.C3:.H3];1);SMALL([.C3:.H3];2);SMALL([.C3:.H3];3);SMALL([.C3:.H3];4)))" office:value-type="float" office:value="256">
            <text:p>256</text:p>
          </table:table-cell>
          <table:table-cell table:formula="of:=IF(TYPE(SUM(SMALL([.I3:.N3];1);SMALL([.I3:.N3];2);SMALL([.I3:.N3];3);SMALL([.I3:.N3];4)))=16;&quot;-&quot;;SUM(SMALL([.I3:.N3];1);SMALL([.I3:.N3];2);SMALL([.I3:.N3];3);SMALL([.I3:.N3];4)))" office:value-type="float" office:value="225.4">
            <text:p>225,4</text:p>
          </table:table-cell>
          <table:table-cell table:formula="of:=SUM([.C3:.H3])" office:value-type="float" office:value="256">
            <text:p>256</text:p>
          </table:table-cell>
          <table:table-cell table:formula="of:=IF(TYPE([.R3]/[.O3])=16;&quot;-&quot;;([.R3]/[.O3]))" office:value-type="float" office:value="64">
            <text:p>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weł Kęsik</text:p>
          </table:table-cell>
          <table:table-cell office:value-type="float" office:value="66">
            <text:p>66</text:p>
          </table:table-cell>
          <table:table-cell/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62">
            <text:p>62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60">
            <text:p>60</text:p>
          </table:table-cell>
          <table:table-cell office:value-type="float" office:value="62.2">
            <text:p>62,2</text:p>
          </table:table-cell>
          <table:table-cell office:value-type="float" office:value="50">
            <text:p>50</text:p>
          </table:table-cell>
          <table:table-cell/>
          <table:table-cell table:formula="of:=COUNT([.C4:.H4])" office:value-type="float" office:value="4">
            <text:p>4</text:p>
          </table:table-cell>
          <table:table-cell table:formula="of:=IF(TYPE(SUM(SMALL([.C4:.H4];1);SMALL([.C4:.H4];2);SMALL([.C4:.H4];3);SMALL([.C4:.H4];4)))=16;&quot;-&quot;;SUM(SMALL([.C4:.H4];1);SMALL([.C4:.H4];2);SMALL([.C4:.H4];3);SMALL([.C4:.H4];4)))" office:value-type="float" office:value="271">
            <text:p>271</text:p>
          </table:table-cell>
          <table:table-cell table:formula="of:=IF(TYPE(SUM(SMALL([.I4:.N4];1);SMALL([.I4:.N4];2);SMALL([.I4:.N4];3);SMALL([.I4:.N4];4)))=16;&quot;-&quot;;SUM(SMALL([.I4:.N4];1);SMALL([.I4:.N4];2);SMALL([.I4:.N4];3);SMALL([.I4:.N4];4)))" office:value-type="float" office:value="228.2">
            <text:p>228,2</text:p>
          </table:table-cell>
          <table:table-cell table:formula="of:=SUM([.C4:.H4])" office:value-type="float" office:value="271">
            <text:p>271</text:p>
          </table:table-cell>
          <table:table-cell table:formula="of:=IF(TYPE([.R4]/[.O4])=16;&quot;-&quot;;([.R4]/[.O4]))" office:value-type="float" office:value="67.75">
            <text:p>67,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rosław Michalski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/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/>
          <table:table-cell office:value-type="float" office:value="53.1">
            <text:p>53,1</text:p>
          </table:table-cell>
          <table:table-cell office:value-type="float" office:value="64">
            <text:p>64</text:p>
          </table:table-cell>
          <table:table-cell/>
          <table:table-cell office:value-type="float" office:value="67.4">
            <text:p>67,4</text:p>
          </table:table-cell>
          <table:table-cell office:value-type="float" office:value="53.1">
            <text:p>53,1</text:p>
          </table:table-cell>
          <table:table-cell/>
          <table:table-cell table:formula="of:=COUNT([.C5:.H5])" office:value-type="float" office:value="4">
            <text:p>4</text:p>
          </table:table-cell>
          <table:table-cell table:formula="of:=IF(TYPE(SUM(SMALL([.C5:.H5];1);SMALL([.C5:.H5];2);SMALL([.C5:.H5];3);SMALL([.C5:.H5];4)))=16;&quot;-&quot;;SUM(SMALL([.C5:.H5];1);SMALL([.C5:.H5];2);SMALL([.C5:.H5];3);SMALL([.C5:.H5];4)))" office:value-type="float" office:value="282">
            <text:p>282</text:p>
          </table:table-cell>
          <table:table-cell table:formula="of:=IF(TYPE(SUM(SMALL([.I5:.N5];1);SMALL([.I5:.N5];2);SMALL([.I5:.N5];3);SMALL([.I5:.N5];4)))=16;&quot;-&quot;;SUM(SMALL([.I5:.N5];1);SMALL([.I5:.N5];2);SMALL([.I5:.N5];3);SMALL([.I5:.N5];4)))" office:value-type="float" office:value="237.6">
            <text:p>237,6</text:p>
          </table:table-cell>
          <table:table-cell table:formula="of:=SUM([.C5:.H5])" office:value-type="float" office:value="282">
            <text:p>282</text:p>
          </table:table-cell>
          <table:table-cell table:formula="of:=IF(TYPE([.R5]/[.O5])=16;&quot;-&quot;;([.R5]/[.O5]))" office:value-type="float" office:value="70.5">
            <text:p>70,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iotr Falewicz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/>
          <table:table-cell office:value-type="float" office:value="54.8">
            <text:p>54,8</text:p>
          </table:table-cell>
          <table:table-cell office:value-type="float" office:value="57">
            <text:p>57</text:p>
          </table:table-cell>
          <table:table-cell office:value-type="float" office:value="47.8">
            <text:p>47,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/>
          <table:table-cell table:formula="of:=COUNT([.C6:.H6])" office:value-type="float" office:value="5">
            <text:p>5</text:p>
          </table:table-cell>
          <table:table-cell table:formula="of:=IF(TYPE(SUM(SMALL([.C6:.H6];1);SMALL([.C6:.H6];2);SMALL([.C6:.H6];3);SMALL([.C6:.H6];4)))=16;&quot;-&quot;;SUM(SMALL([.C6:.H6];1);SMALL([.C6:.H6];2);SMALL([.C6:.H6];3);SMALL([.C6:.H6];4)))" office:value-type="float" office:value="289">
            <text:p>289</text:p>
          </table:table-cell>
          <table:table-cell table:formula="of:=IF(TYPE(SUM(SMALL([.I6:.N6];1);SMALL([.I6:.N6];2);SMALL([.I6:.N6];3);SMALL([.I6:.N6];4)))=16;&quot;-&quot;;SUM(SMALL([.I6:.N6];1);SMALL([.I6:.N6];2);SMALL([.I6:.N6];3);SMALL([.I6:.N6];4)))" office:value-type="float" office:value="221.6">
            <text:p>221,6</text:p>
          </table:table-cell>
          <table:table-cell table:formula="of:=SUM([.C6:.H6])" office:value-type="float" office:value="365">
            <text:p>365</text:p>
          </table:table-cell>
          <table:table-cell table:formula="of:=IF(TYPE([.R6]/[.O6])=16;&quot;-&quot;;([.R6]/[.O6]))" office:value-type="float" office:value="73">
            <text:p>7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nryk Rapca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/>
          <table:table-cell office:value-type="float" office:value="64">
            <text:p>64</text:p>
          </table:table-cell>
          <table:table-cell office:value-type="float" office:value="60.4">
            <text:p>60,4</text:p>
          </table:table-cell>
          <table:table-cell office:value-type="float" office:value="48.5">
            <text:p>48,5</text:p>
          </table:table-cell>
          <table:table-cell office:value-type="float" office:value="68">
            <text:p>68</text:p>
          </table:table-cell>
          <table:table-cell office:value-type="float" office:value="63.6">
            <text:p>63,6</text:p>
          </table:table-cell>
          <table:table-cell/>
          <table:table-cell table:formula="of:=COUNT([.C7:.H7])" office:value-type="float" office:value="5">
            <text:p>5</text:p>
          </table:table-cell>
          <table:table-cell table:formula="of:=IF(TYPE(SUM(SMALL([.C7:.H7];1);SMALL([.C7:.H7];2);SMALL([.C7:.H7];3);SMALL([.C7:.H7];4)))=16;&quot;-&quot;;SUM(SMALL([.C7:.H7];1);SMALL([.C7:.H7];2);SMALL([.C7:.H7];3);SMALL([.C7:.H7];4)))" office:value-type="float" office:value="289">
            <text:p>289</text:p>
          </table:table-cell>
          <table:table-cell table:formula="of:=IF(TYPE(SUM(SMALL([.I7:.N7];1);SMALL([.I7:.N7];2);SMALL([.I7:.N7];3);SMALL([.I7:.N7];4)))=16;&quot;-&quot;;SUM(SMALL([.I7:.N7];1);SMALL([.I7:.N7];2);SMALL([.I7:.N7];3);SMALL([.I7:.N7];4)))" office:value-type="float" office:value="236.5">
            <text:p>236,5</text:p>
          </table:table-cell>
          <table:table-cell table:formula="of:=SUM([.C7:.H7])" office:value-type="float" office:value="366">
            <text:p>366</text:p>
          </table:table-cell>
          <table:table-cell table:formula="of:=IF(TYPE([.R7]/[.O7])=16;&quot;-&quot;;([.R7]/[.O7]))" office:value-type="float" office:value="73.2">
            <text:p>73,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kadiusz Płaszczykowski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8.2">
            <text:p>58,2</text:p>
          </table:table-cell>
          <table:table-cell/>
          <table:table-cell office:value-type="float" office:value="54.8">
            <text:p>54,8</text:p>
          </table:table-cell>
          <table:table-cell/>
          <table:table-cell table:formula="of:=COUNT([.C8:.H8])" office:value-type="float" office:value="4">
            <text:p>4</text:p>
          </table:table-cell>
          <table:table-cell table:formula="of:=IF(TYPE(SUM(SMALL([.C8:.H8];1);SMALL([.C8:.H8];2);SMALL([.C8:.H8];3);SMALL([.C8:.H8];4)))=16;&quot;-&quot;;SUM(SMALL([.C8:.H8];1);SMALL([.C8:.H8];2);SMALL([.C8:.H8];3);SMALL([.C8:.H8];4)))" office:value-type="float" office:value="291">
            <text:p>291</text:p>
          </table:table-cell>
          <table:table-cell table:formula="of:=IF(TYPE(SUM(SMALL([.I8:.N8];1);SMALL([.I8:.N8];2);SMALL([.I8:.N8];3);SMALL([.I8:.N8];4)))=16;&quot;-&quot;;SUM(SMALL([.I8:.N8];1);SMALL([.I8:.N8];2);SMALL([.I8:.N8];3);SMALL([.I8:.N8];4)))" office:value-type="float" office:value="228">
            <text:p>228</text:p>
          </table:table-cell>
          <table:table-cell table:formula="of:=SUM([.C8:.H8])" office:value-type="float" office:value="291">
            <text:p>291</text:p>
          </table:table-cell>
          <table:table-cell table:formula="of:=IF(TYPE([.R8]/[.O8])=16;&quot;-&quot;;([.R8]/[.O8]))" office:value-type="float" office:value="72.75">
            <text:p>72,7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rzy Litwiniuk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81">
            <text:p>81</text:p>
          </table:table-cell>
          <table:table-cell/>
          <table:table-cell office:value-type="float" office:value="62.5">
            <text:p>62,5</text:p>
          </table:table-cell>
          <table:table-cell office:value-type="float" office:value="66.2">
            <text:p>66,2</text:p>
          </table:table-cell>
          <table:table-cell office:value-type="float" office:value="58.2">
            <text:p>58,2</text:p>
          </table:table-cell>
          <table:table-cell office:value-type="float" office:value="48.8">
            <text:p>48,8</text:p>
          </table:table-cell>
          <table:table-cell office:value-type="float" office:value="67">
            <text:p>67</text:p>
          </table:table-cell>
          <table:table-cell/>
          <table:table-cell table:formula="of:=COUNT([.C9:.H9])" office:value-type="float" office:value="5">
            <text:p>5</text:p>
          </table:table-cell>
          <table:table-cell table:formula="of:=IF(TYPE(SUM(SMALL([.C9:.H9];1);SMALL([.C9:.H9];2);SMALL([.C9:.H9];3);SMALL([.C9:.H9];4)))=16;&quot;-&quot;;SUM(SMALL([.C9:.H9];1);SMALL([.C9:.H9];2);SMALL([.C9:.H9];3);SMALL([.C9:.H9];4)))" office:value-type="float" office:value="310">
            <text:p>310</text:p>
          </table:table-cell>
          <table:table-cell table:formula="of:=IF(TYPE(SUM(SMALL([.I9:.N9];1);SMALL([.I9:.N9];2);SMALL([.I9:.N9];3);SMALL([.I9:.N9];4)))=16;&quot;-&quot;;SUM(SMALL([.I9:.N9];1);SMALL([.I9:.N9];2);SMALL([.I9:.N9];3);SMALL([.I9:.N9];4)))" office:value-type="float" office:value="235.7">
            <text:p>235,7</text:p>
          </table:table-cell>
          <table:table-cell table:formula="of:=SUM([.C9:.H9])" office:value-type="float" office:value="395">
            <text:p>395</text:p>
          </table:table-cell>
          <table:table-cell table:formula="of:=IF(TYPE([.R9]/[.O9])=16;&quot;-&quot;;([.R9]/[.O9]))" office:value-type="float" office:value="79">
            <text:p>7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Wojciech Grupa</text:p>
          </table:table-cell>
          <table:table-cell/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64.8">
            <text:p>64,8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/>
          <table:table-cell table:formula="of:=COUNT([.C10:.H10])" office:value-type="float" office:value="4">
            <text:p>4</text:p>
          </table:table-cell>
          <table:table-cell table:formula="of:=IF(TYPE(SUM(SMALL([.C10:.H10];1);SMALL([.C10:.H10];2);SMALL([.C10:.H10];3);SMALL([.C10:.H10];4)))=16;&quot;-&quot;;SUM(SMALL([.C10:.H10];1);SMALL([.C10:.H10];2);SMALL([.C10:.H10];3);SMALL([.C10:.H10];4)))" office:value-type="float" office:value="312">
            <text:p>312</text:p>
          </table:table-cell>
          <table:table-cell table:formula="of:=IF(TYPE(SUM(SMALL([.I10:.N10];1);SMALL([.I10:.N10];2);SMALL([.I10:.N10];3);SMALL([.I10:.N10];4)))=16;&quot;-&quot;;SUM(SMALL([.I10:.N10];1);SMALL([.I10:.N10];2);SMALL([.I10:.N10];3);SMALL([.I10:.N10];4)))" office:value-type="float" office:value="234.8">
            <text:p>234,8</text:p>
          </table:table-cell>
          <table:table-cell table:formula="of:=SUM([.C10:.H10])" office:value-type="float" office:value="312">
            <text:p>312</text:p>
          </table:table-cell>
          <table:table-cell table:formula="of:=IF(TYPE([.R10]/[.O10])=16;&quot;-&quot;;([.R10]/[.O10]))" office:value-type="float" office:value="78">
            <text:p>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ojciech Chojnacki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/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52.2">
            <text:p>52,2</text:p>
          </table:table-cell>
          <table:table-cell office:value-type="float" office:value="62">
            <text:p>62</text:p>
          </table:table-cell>
          <table:table-cell/>
          <table:table-cell table:formula="of:=COUNT([.C11:.H11])" office:value-type="float" office:value="5">
            <text:p>5</text:p>
          </table:table-cell>
          <table:table-cell table:formula="of:=IF(TYPE(SUM(SMALL([.C11:.H11];1);SMALL([.C11:.H11];2);SMALL([.C11:.H11];3);SMALL([.C11:.H11];4)))=16;&quot;-&quot;;SUM(SMALL([.C11:.H11];1);SMALL([.C11:.H11];2);SMALL([.C11:.H11];3);SMALL([.C11:.H11];4)))" office:value-type="float" office:value="318">
            <text:p>318</text:p>
          </table:table-cell>
          <table:table-cell table:formula="of:=IF(TYPE(SUM(SMALL([.I11:.N11];1);SMALL([.I11:.N11];2);SMALL([.I11:.N11];3);SMALL([.I11:.N11];4)))=16;&quot;-&quot;;SUM(SMALL([.I11:.N11];1);SMALL([.I11:.N11];2);SMALL([.I11:.N11];3);SMALL([.I11:.N11];4)))" office:value-type="float" office:value="225.2">
            <text:p>225,2</text:p>
          </table:table-cell>
          <table:table-cell table:formula="of:=SUM([.C11:.H11])" office:value-type="float" office:value="405">
            <text:p>405</text:p>
          </table:table-cell>
          <table:table-cell table:formula="of:=IF(TYPE([.R11]/[.O11])=16;&quot;-&quot;;([.R11]/[.O11]))" office:value-type="float" office:value="81">
            <text:p>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ojciech Szpila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float" office:value="54.7">
            <text:p>54,7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/>
          <table:table-cell office:value-type="float" office:value="56.8">
            <text:p>56,8</text:p>
          </table:table-cell>
          <table:table-cell/>
          <table:table-cell table:formula="of:=COUNT([.C12:.H12])" office:value-type="float" office:value="4">
            <text:p>4</text:p>
          </table:table-cell>
          <table:table-cell table:formula="of:=IF(TYPE(SUM(SMALL([.C12:.H12];1);SMALL([.C12:.H12];2);SMALL([.C12:.H12];3);SMALL([.C12:.H12];4)))=16;&quot;-&quot;;SUM(SMALL([.C12:.H12];1);SMALL([.C12:.H12];2);SMALL([.C12:.H12];3);SMALL([.C12:.H12];4)))" office:value-type="float" office:value="322">
            <text:p>322</text:p>
          </table:table-cell>
          <table:table-cell table:formula="of:=IF(TYPE(SUM(SMALL([.I12:.N12];1);SMALL([.I12:.N12];2);SMALL([.I12:.N12];3);SMALL([.I12:.N12];4)))=16;&quot;-&quot;;SUM(SMALL([.I12:.N12];1);SMALL([.I12:.N12];2);SMALL([.I12:.N12];3);SMALL([.I12:.N12];4)))" office:value-type="float" office:value="230.5">
            <text:p>230,5</text:p>
          </table:table-cell>
          <table:table-cell table:formula="of:=SUM([.C12:.H12])" office:value-type="float" office:value="322">
            <text:p>322</text:p>
          </table:table-cell>
          <table:table-cell table:formula="of:=IF(TYPE([.R12]/[.O12])=16;&quot;-&quot;;([.R12]/[.O12]))" office:value-type="float" office:value="80.5">
            <text:p>80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ia Szpila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/>
          <table:table-cell office:value-type="float" office:value="52.6">
            <text:p>52,6</text:p>
          </table:table-cell>
          <table:table-cell/>
          <table:table-cell table:formula="of:=COUNT([.C13:.H13])" office:value-type="float" office:value="4">
            <text:p>4</text:p>
          </table:table-cell>
          <table:table-cell table:formula="of:=IF(TYPE(SUM(SMALL([.C13:.H13];1);SMALL([.C13:.H13];2);SMALL([.C13:.H13];3);SMALL([.C13:.H13];4)))=16;&quot;-&quot;;SUM(SMALL([.C13:.H13];1);SMALL([.C13:.H13];2);SMALL([.C13:.H13];3);SMALL([.C13:.H13];4)))" office:value-type="float" office:value="336">
            <text:p>336</text:p>
          </table:table-cell>
          <table:table-cell table:formula="of:=IF(TYPE(SUM(SMALL([.I13:.N13];1);SMALL([.I13:.N13];2);SMALL([.I13:.N13];3);SMALL([.I13:.N13];4)))=16;&quot;-&quot;;SUM(SMALL([.I13:.N13];1);SMALL([.I13:.N13];2);SMALL([.I13:.N13];3);SMALL([.I13:.N13];4)))" office:value-type="float" office:value="224.6">
            <text:p>224,6</text:p>
          </table:table-cell>
          <table:table-cell table:formula="of:=SUM([.C13:.H13])" office:value-type="float" office:value="336">
            <text:p>336</text:p>
          </table:table-cell>
          <table:table-cell table:formula="of:=IF(TYPE([.R13]/[.O13])=16;&quot;-&quot;;([.R13]/[.O13]))" office:value-type="float" office:value="84">
            <text:p>8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yszard Różewicki</text:p>
          </table:table-cell>
          <table:table-cell/>
          <table:table-cell office:value-type="float" office:value="89">
            <text:p>89</text:p>
          </table:table-cell>
          <table:table-cell office:value-type="float" office:value="79">
            <text:p>79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9.2">
            <text:p>49,2</text:p>
          </table:table-cell>
          <table:table-cell office:value-type="float" office:value="61">
            <text:p>61</text:p>
          </table:table-cell>
          <table:table-cell office:value-type="float" office:value="60.2">
            <text:p>60,2</text:p>
          </table:table-cell>
          <table:table-cell/>
          <table:table-cell table:formula="of:=COUNT([.C14:.H14])" office:value-type="float" office:value="4">
            <text:p>4</text:p>
          </table:table-cell>
          <table:table-cell table:formula="of:=IF(TYPE(SUM(SMALL([.C14:.H14];1);SMALL([.C14:.H14];2);SMALL([.C14:.H14];3);SMALL([.C14:.H14];4)))=16;&quot;-&quot;;SUM(SMALL([.C14:.H14];1);SMALL([.C14:.H14];2);SMALL([.C14:.H14];3);SMALL([.C14:.H14];4)))" office:value-type="float" office:value="336">
            <text:p>336</text:p>
          </table:table-cell>
          <table:table-cell table:formula="of:=IF(TYPE(SUM(SMALL([.I14:.N14];1);SMALL([.I14:.N14];2);SMALL([.I14:.N14];3);SMALL([.I14:.N14];4)))=16;&quot;-&quot;;SUM(SMALL([.I14:.N14];1);SMALL([.I14:.N14];2);SMALL([.I14:.N14];3);SMALL([.I14:.N14];4)))" office:value-type="float" office:value="230.4">
            <text:p>230,4</text:p>
          </table:table-cell>
          <table:table-cell table:formula="of:=SUM([.C14:.H14])" office:value-type="float" office:value="336">
            <text:p>336</text:p>
          </table:table-cell>
          <table:table-cell table:formula="of:=IF(TYPE([.R14]/[.O14])=16;&quot;-&quot;;([.R14]/[.O14]))" office:value-type="float" office:value="84">
            <text:p>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rzysztof Solecki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/>
          <table:table-cell table:number-columns-repeated="2" office:value-type="float" office:value="88">
            <text:p>88</text:p>
          </table:table-cell>
          <table:table-cell/>
          <table:table-cell office:value-type="float" office:value="88">
            <text:p>88</text:p>
          </table:table-cell>
          <table:table-cell office:value-type="float" office:value="44">
            <text:p>44</text:p>
          </table:table-cell>
          <table:table-cell/>
          <table:table-cell office:value-type="float" office:value="68">
            <text:p>68</text:p>
          </table:table-cell>
          <table:table-cell office:value-type="float" office:value="65.6">
            <text:p>65,6</text:p>
          </table:table-cell>
          <table:table-cell/>
          <table:table-cell table:formula="of:=COUNT([.C15:.H15])" office:value-type="float" office:value="4">
            <text:p>4</text:p>
          </table:table-cell>
          <table:table-cell table:formula="of:=IF(TYPE(SUM(SMALL([.C15:.H15];1);SMALL([.C15:.H15];2);SMALL([.C15:.H15];3);SMALL([.C15:.H15];4)))=16;&quot;-&quot;;SUM(SMALL([.C15:.H15];1);SMALL([.C15:.H15];2);SMALL([.C15:.H15];3);SMALL([.C15:.H15];4)))" office:value-type="float" office:value="340">
            <text:p>340</text:p>
          </table:table-cell>
          <table:table-cell table:formula="of:=IF(TYPE(SUM(SMALL([.I15:.N15];1);SMALL([.I15:.N15];2);SMALL([.I15:.N15];3);SMALL([.I15:.N15];4)))=16;&quot;-&quot;;SUM(SMALL([.I15:.N15];1);SMALL([.I15:.N15];2);SMALL([.I15:.N15];3);SMALL([.I15:.N15];4)))" office:value-type="float" office:value="265.6">
            <text:p>265,6</text:p>
          </table:table-cell>
          <table:table-cell table:formula="of:=SUM([.C15:.H15])" office:value-type="float" office:value="340">
            <text:p>340</text:p>
          </table:table-cell>
          <table:table-cell table:formula="of:=IF(TYPE([.R15]/[.O15])=16;&quot;-&quot;;([.R15]/[.O15]))" office:value-type="float" office:value="85">
            <text:p>8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drzej Machulski</text:p>
          </table:table-cell>
          <table:table-cell office:value-type="float" office:value="78">
            <text:p>78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/>
          <table:table-cell office:value-type="float" office:value="48.2">
            <text:p>48,2</text:p>
          </table:table-cell>
          <table:table-cell office:value-type="float" office:value="82">
            <text:p>82</text:p>
          </table:table-cell>
          <table:table-cell office:value-type="float" office:value="56.8">
            <text:p>56,8</text:p>
          </table:table-cell>
          <table:table-cell office:value-type="float" office:value="59.6">
            <text:p>59,6</text:p>
          </table:table-cell>
          <table:table-cell office:value-type="float" office:value="65.9">
            <text:p>65,9</text:p>
          </table:table-cell>
          <table:table-cell/>
          <table:table-cell table:formula="of:=COUNT([.C16:.H16])" office:value-type="float" office:value="5">
            <text:p>5</text:p>
          </table:table-cell>
          <table:table-cell table:formula="of:=IF(TYPE(SUM(SMALL([.C16:.H16];1);SMALL([.C16:.H16];2);SMALL([.C16:.H16];3);SMALL([.C16:.H16];4)))=16;&quot;-&quot;;SUM(SMALL([.C16:.H16];1);SMALL([.C16:.H16];2);SMALL([.C16:.H16];3);SMALL([.C16:.H16];4)))" office:value-type="float" office:value="343">
            <text:p>343</text:p>
          </table:table-cell>
          <table:table-cell table:formula="of:=IF(TYPE(SUM(SMALL([.I16:.N16];1);SMALL([.I16:.N16];2);SMALL([.I16:.N16];3);SMALL([.I16:.N16];4)))=16;&quot;-&quot;;SUM(SMALL([.I16:.N16];1);SMALL([.I16:.N16];2);SMALL([.I16:.N16];3);SMALL([.I16:.N16];4)))" office:value-type="float" office:value="230.5">
            <text:p>230,5</text:p>
          </table:table-cell>
          <table:table-cell table:formula="of:=SUM([.C16:.H16])" office:value-type="float" office:value="447">
            <text:p>447</text:p>
          </table:table-cell>
          <table:table-cell table:formula="of:=IF(TYPE([.R16]/[.O16])=16;&quot;-&quot;;([.R16]/[.O16]))" office:value-type="float" office:value="89.4">
            <text:p>89,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arcin Schmidt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/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/>
          <table:table-cell table:formula="of:=COUNT([.C17:.H17])" office:value-type="float" office:value="5">
            <text:p>5</text:p>
          </table:table-cell>
          <table:table-cell table:formula="of:=IF(TYPE(SUM(SMALL([.C17:.H17];1);SMALL([.C17:.H17];2);SMALL([.C17:.H17];3);SMALL([.C17:.H17];4)))=16;&quot;-&quot;;SUM(SMALL([.C17:.H17];1);SMALL([.C17:.H17];2);SMALL([.C17:.H17];3);SMALL([.C17:.H17];4)))" office:value-type="float" office:value="358">
            <text:p>358</text:p>
          </table:table-cell>
          <table:table-cell table:formula="of:=IF(TYPE(SUM(SMALL([.I17:.N17];1);SMALL([.I17:.N17];2);SMALL([.I17:.N17];3);SMALL([.I17:.N17];4)))=16;&quot;-&quot;;SUM(SMALL([.I17:.N17];1);SMALL([.I17:.N17];2);SMALL([.I17:.N17];3);SMALL([.I17:.N17];4)))" office:value-type="float" office:value="225">
            <text:p>225</text:p>
          </table:table-cell>
          <table:table-cell table:formula="of:=SUM([.C17:.H17])" office:value-type="float" office:value="455">
            <text:p>455</text:p>
          </table:table-cell>
          <table:table-cell table:formula="of:=IF(TYPE([.R17]/[.O17])=16;&quot;-&quot;;([.R17]/[.O17]))" office:value-type="float" office:value="91">
            <text:p>9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iotr Wesołek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/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/>
          <table:table-cell office:value-type="float" office:value="103">
            <text:p>103</text:p>
          </table:table-cell>
          <table:table-cell office:value-type="float" office:value="73">
            <text:p>73</text:p>
          </table:table-cell>
          <table:table-cell/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/>
          <table:table-cell table:formula="of:=COUNT([.C18:.H18])" office:value-type="float" office:value="4">
            <text:p>4</text:p>
          </table:table-cell>
          <table:table-cell table:formula="of:=IF(TYPE(SUM(SMALL([.C18:.H18];1);SMALL([.C18:.H18];2);SMALL([.C18:.H18];3);SMALL([.C18:.H18];4)))=16;&quot;-&quot;;SUM(SMALL([.C18:.H18];1);SMALL([.C18:.H18];2);SMALL([.C18:.H18];3);SMALL([.C18:.H18];4)))" office:value-type="float" office:value="395">
            <text:p>395</text:p>
          </table:table-cell>
          <table:table-cell table:formula="of:=IF(TYPE(SUM(SMALL([.I18:.N18];1);SMALL([.I18:.N18];2);SMALL([.I18:.N18];3);SMALL([.I18:.N18];4)))=16;&quot;-&quot;;SUM(SMALL([.I18:.N18];1);SMALL([.I18:.N18];2);SMALL([.I18:.N18];3);SMALL([.I18:.N18];4)))" office:value-type="float" office:value="293">
            <text:p>293</text:p>
          </table:table-cell>
          <table:table-cell table:formula="of:=SUM([.C18:.H18])" office:value-type="float" office:value="395">
            <text:p>395</text:p>
          </table:table-cell>
          <table:table-cell table:formula="of:=IF(TYPE([.R18]/[.O18])=16;&quot;-&quot;;([.R18]/[.O18]))" office:value-type="float" office:value="98.75">
            <text:p>98,7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Łukasz Horodecki</text:p>
          </table:table-cell>
          <table:table-cell office:value-type="float" office:value="78">
            <text:p>78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63">
            <text:p>63</text:p>
          </table:table-cell>
          <table:table-cell/>
          <table:table-cell table:formula="of:=COUNT([.C19:.H19])" office:value-type="float" office:value="3">
            <text:p>3</text:p>
          </table:table-cell>
          <table:table-cell table:formula="of:=IF(TYPE(SUM(SMALL([.C19:.H19];1);SMALL([.C19:.H19];2);SMALL([.C19:.H19];3);SMALL([.C19:.H19];4)))=16;&quot;-&quot;;SUM(SMALL([.C19:.H19];1);SMALL([.C19:.H19];2);SMALL([.C19:.H19];3);SMALL([.C19:.H19];4)))" office:value-type="string" office:string-value="-">
            <text:p>-</text:p>
          </table:table-cell>
          <table:table-cell table:formula="of:=IF(TYPE(SUM(SMALL([.I19:.N19];1);SMALL([.I19:.N19];2);SMALL([.I19:.N19];3);SMALL([.I19:.N19];4)))=16;&quot;-&quot;;SUM(SMALL([.I19:.N19];1);SMALL([.I19:.N19];2);SMALL([.I19:.N19];3);SMALL([.I19:.N19];4)))" office:value-type="string" office:string-value="-">
            <text:p>-</text:p>
          </table:table-cell>
          <table:table-cell table:formula="of:=SUM([.C19:.H19])" office:value-type="float" office:value="223">
            <text:p>223</text:p>
          </table:table-cell>
          <table:table-cell table:formula="of:=IF(TYPE([.R19]/[.O19])=16;&quot;-&quot;;([.R19]/[.O19]))" office:value-type="float" office:value="74.3333333333333">
            <text:p>74,3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cea Sirbu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table:number-columns-repeated="3"/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/>
          <table:table-cell table:formula="of:=COUNT([.C20:.H20])" office:value-type="float" office:value="3">
            <text:p>3</text:p>
          </table:table-cell>
          <table:table-cell table:formula="of:=IF(TYPE(SUM(SMALL([.C20:.H20];1);SMALL([.C20:.H20];2);SMALL([.C20:.H20];3);SMALL([.C20:.H20];4)))=16;&quot;-&quot;;SUM(SMALL([.C20:.H20];1);SMALL([.C20:.H20];2);SMALL([.C20:.H20];3);SMALL([.C20:.H20];4)))" office:value-type="string" office:string-value="-">
            <text:p>-</text:p>
          </table:table-cell>
          <table:table-cell table:formula="of:=IF(TYPE(SUM(SMALL([.I20:.N20];1);SMALL([.I20:.N20];2);SMALL([.I20:.N20];3);SMALL([.I20:.N20];4)))=16;&quot;-&quot;;SUM(SMALL([.I20:.N20];1);SMALL([.I20:.N20];2);SMALL([.I20:.N20];3);SMALL([.I20:.N20];4)))" office:value-type="string" office:string-value="-">
            <text:p>-</text:p>
          </table:table-cell>
          <table:table-cell table:formula="of:=SUM([.C20:.H20])" office:value-type="float" office:value="261">
            <text:p>261</text:p>
          </table:table-cell>
          <table:table-cell table:formula="of:=IF(TYPE([.R20]/[.O20])=16;&quot;-&quot;;([.R20]/[.O20]))" office:value-type="float" office:value="87">
            <text:p>8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iktor Jachimowski</text:p>
          </table:table-cell>
          <table:table-cell office:value-type="float" office:value="86">
            <text:p>86</text:p>
          </table:table-cell>
          <table:table-cell/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55">
            <text:p>55</text:p>
          </table:table-cell>
          <table:table-cell/>
          <table:table-cell office:value-type="float" office:value="57">
            <text:p>57</text:p>
          </table:table-cell>
          <table:table-cell office:value-type="float" office:value="57.8">
            <text:p>57,8</text:p>
          </table:table-cell>
          <table:table-cell table:number-columns-repeated="2"/>
          <table:table-cell table:formula="of:=COUNT([.C21:.H21])" office:value-type="float" office:value="3">
            <text:p>3</text:p>
          </table:table-cell>
          <table:table-cell table:formula="of:=IF(TYPE(SUM(SMALL([.C21:.H21];1);SMALL([.C21:.H21];2);SMALL([.C21:.H21];3);SMALL([.C21:.H21];4)))=16;&quot;-&quot;;SUM(SMALL([.C21:.H21];1);SMALL([.C21:.H21];2);SMALL([.C21:.H21];3);SMALL([.C21:.H21];4)))" office:value-type="string" office:string-value="-">
            <text:p>-</text:p>
          </table:table-cell>
          <table:table-cell table:formula="of:=IF(TYPE(SUM(SMALL([.I21:.N21];1);SMALL([.I21:.N21];2);SMALL([.I21:.N21];3);SMALL([.I21:.N21];4)))=16;&quot;-&quot;;SUM(SMALL([.I21:.N21];1);SMALL([.I21:.N21];2);SMALL([.I21:.N21];3);SMALL([.I21:.N21];4)))" office:value-type="string" office:string-value="-">
            <text:p>-</text:p>
          </table:table-cell>
          <table:table-cell table:formula="of:=SUM([.C21:.H21])" office:value-type="float" office:value="261">
            <text:p>261</text:p>
          </table:table-cell>
          <table:table-cell table:formula="of:=IF(TYPE([.R21]/[.O21])=16;&quot;-&quot;;([.R21]/[.O21]))" office:value-type="float" office:value="87">
            <text:p>8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ustaw Kaczmarek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/>
          <table:table-cell table:formula="of:=COUNT([.C22:.H22])" office:value-type="float" office:value="3">
            <text:p>3</text:p>
          </table:table-cell>
          <table:table-cell table:formula="of:=IF(TYPE(SUM(SMALL([.C22:.H22];1);SMALL([.C22:.H22];2);SMALL([.C22:.H22];3);SMALL([.C22:.H22];4)))=16;&quot;-&quot;;SUM(SMALL([.C22:.H22];1);SMALL([.C22:.H22];2);SMALL([.C22:.H22];3);SMALL([.C22:.H22];4)))" office:value-type="string" office:string-value="-">
            <text:p>-</text:p>
          </table:table-cell>
          <table:table-cell table:formula="of:=IF(TYPE(SUM(SMALL([.I22:.N22];1);SMALL([.I22:.N22];2);SMALL([.I22:.N22];3);SMALL([.I22:.N22];4)))=16;&quot;-&quot;;SUM(SMALL([.I22:.N22];1);SMALL([.I22:.N22];2);SMALL([.I22:.N22];3);SMALL([.I22:.N22];4)))" office:value-type="string" office:string-value="-">
            <text:p>-</text:p>
          </table:table-cell>
          <table:table-cell table:formula="of:=SUM([.C22:.H22])" office:value-type="float" office:value="277">
            <text:p>277</text:p>
          </table:table-cell>
          <table:table-cell table:formula="of:=IF(TYPE([.R22]/[.O22])=16;&quot;-&quot;;([.R22]/[.O22]))" office:value-type="float" office:value="92.3333333333333">
            <text:p>92,3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ek Cholerzyński</text:p>
          </table:table-cell>
          <table:table-cell office:value-type="float" office:value="93">
            <text:p>93</text:p>
          </table:table-cell>
          <table:table-cell/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table:number-columns-repeated="2"/>
          <table:table-cell office:value-type="float" office:value="64">
            <text:p>64</text:p>
          </table:table-cell>
          <table:table-cell/>
          <table:table-cell office:value-type="float" office:value="55.4">
            <text:p>55,4</text:p>
          </table:table-cell>
          <table:table-cell office:value-type="float" office:value="64">
            <text:p>64</text:p>
          </table:table-cell>
          <table:table-cell table:number-columns-repeated="2"/>
          <table:table-cell table:formula="of:=COUNT([.C23:.H23])" office:value-type="float" office:value="3">
            <text:p>3</text:p>
          </table:table-cell>
          <table:table-cell table:formula="of:=IF(TYPE(SUM(SMALL([.C23:.H23];1);SMALL([.C23:.H23];2);SMALL([.C23:.H23];3);SMALL([.C23:.H23];4)))=16;&quot;-&quot;;SUM(SMALL([.C23:.H23];1);SMALL([.C23:.H23];2);SMALL([.C23:.H23];3);SMALL([.C23:.H23];4)))" office:value-type="string" office:string-value="-">
            <text:p>-</text:p>
          </table:table-cell>
          <table:table-cell table:formula="of:=IF(TYPE(SUM(SMALL([.I23:.N23];1);SMALL([.I23:.N23];2);SMALL([.I23:.N23];3);SMALL([.I23:.N23];4)))=16;&quot;-&quot;;SUM(SMALL([.I23:.N23];1);SMALL([.I23:.N23];2);SMALL([.I23:.N23];3);SMALL([.I23:.N23];4)))" office:value-type="string" office:string-value="-">
            <text:p>-</text:p>
          </table:table-cell>
          <table:table-cell table:formula="of:=SUM([.C23:.H23])" office:value-type="float" office:value="273">
            <text:p>273</text:p>
          </table:table-cell>
          <table:table-cell table:formula="of:=IF(TYPE([.R23]/[.O23])=16;&quot;-&quot;;([.R23]/[.O23]))" office:value-type="float" office:value="91">
            <text:p>9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rzysztof Różewicki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64">
            <text:p>64</text:p>
          </table:table-cell>
          <table:table-cell office:value-type="float" office:value="56.4">
            <text:p>56,4</text:p>
          </table:table-cell>
          <table:table-cell office:value-type="float" office:value="63.3">
            <text:p>63,3</text:p>
          </table:table-cell>
          <table:table-cell/>
          <table:table-cell table:formula="of:=COUNT([.C24:.H24])" office:value-type="float" office:value="3">
            <text:p>3</text:p>
          </table:table-cell>
          <table:table-cell table:formula="of:=IF(TYPE(SUM(SMALL([.C24:.H24];1);SMALL([.C24:.H24];2);SMALL([.C24:.H24];3);SMALL([.C24:.H24];4)))=16;&quot;-&quot;;SUM(SMALL([.C24:.H24];1);SMALL([.C24:.H24];2);SMALL([.C24:.H24];3);SMALL([.C24:.H24];4)))" office:value-type="string" office:string-value="-">
            <text:p>-</text:p>
          </table:table-cell>
          <table:table-cell table:formula="of:=IF(TYPE(SUM(SMALL([.I24:.N24];1);SMALL([.I24:.N24];2);SMALL([.I24:.N24];3);SMALL([.I24:.N24];4)))=16;&quot;-&quot;;SUM(SMALL([.I24:.N24];1);SMALL([.I24:.N24];2);SMALL([.I24:.N24];3);SMALL([.I24:.N24];4)))" office:value-type="string" office:string-value="-">
            <text:p>-</text:p>
          </table:table-cell>
          <table:table-cell table:formula="of:=SUM([.C24:.H24])" office:value-type="float" office:value="247">
            <text:p>247</text:p>
          </table:table-cell>
          <table:table-cell table:formula="of:=IF(TYPE([.R24]/[.O24])=16;&quot;-&quot;;([.R24]/[.O24]))" office:value-type="float" office:value="82.3333333333333">
            <text:p>82,3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arol Falewicz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table:number-columns-repeated="3"/>
          <table:table-cell office:value-type="float" office:value="57">
            <text:p>57</text:p>
          </table:table-cell>
          <table:table-cell office:value-type="float" office:value="59.8">
            <text:p>59,8</text:p>
          </table:table-cell>
          <table:table-cell office:value-type="float" office:value="67">
            <text:p>67</text:p>
          </table:table-cell>
          <table:table-cell/>
          <table:table-cell table:formula="of:=COUNT([.C25:.H25])" office:value-type="float" office:value="3">
            <text:p>3</text:p>
          </table:table-cell>
          <table:table-cell table:formula="of:=IF(TYPE(SUM(SMALL([.C25:.H25];1);SMALL([.C25:.H25];2);SMALL([.C25:.H25];3);SMALL([.C25:.H25];4)))=16;&quot;-&quot;;SUM(SMALL([.C25:.H25];1);SMALL([.C25:.H25];2);SMALL([.C25:.H25];3);SMALL([.C25:.H25];4)))" office:value-type="string" office:string-value="-">
            <text:p>-</text:p>
          </table:table-cell>
          <table:table-cell table:formula="of:=IF(TYPE(SUM(SMALL([.I25:.N25];1);SMALL([.I25:.N25];2);SMALL([.I25:.N25];3);SMALL([.I25:.N25];4)))=16;&quot;-&quot;;SUM(SMALL([.I25:.N25];1);SMALL([.I25:.N25];2);SMALL([.I25:.N25];3);SMALL([.I25:.N25];4)))" office:value-type="string" office:string-value="-">
            <text:p>-</text:p>
          </table:table-cell>
          <table:table-cell table:formula="of:=SUM([.C25:.H25])" office:value-type="float" office:value="275">
            <text:p>275</text:p>
          </table:table-cell>
          <table:table-cell table:formula="of:=IF(TYPE([.R25]/[.O25])=16;&quot;-&quot;;([.R25]/[.O25]))" office:value-type="float" office:value="91.6666666666667">
            <text:p>91,6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Zenek Gralak</text:p>
          </table:table-cell>
          <table:table-cell/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  <table:table-cell table:formula="of:=COUNT([.C26:.H26])" office:value-type="float" office:value="3">
            <text:p>3</text:p>
          </table:table-cell>
          <table:table-cell table:formula="of:=IF(TYPE(SUM(SMALL([.C26:.H26];1);SMALL([.C26:.H26];2);SMALL([.C26:.H26];3);SMALL([.C26:.H26];4)))=16;&quot;-&quot;;SUM(SMALL([.C26:.H26];1);SMALL([.C26:.H26];2);SMALL([.C26:.H26];3);SMALL([.C26:.H26];4)))" office:value-type="string" office:string-value="-">
            <text:p>-</text:p>
          </table:table-cell>
          <table:table-cell table:formula="of:=IF(TYPE(SUM(SMALL([.I26:.N26];1);SMALL([.I26:.N26];2);SMALL([.I26:.N26];3);SMALL([.I26:.N26];4)))=16;&quot;-&quot;;SUM(SMALL([.I26:.N26];1);SMALL([.I26:.N26];2);SMALL([.I26:.N26];3);SMALL([.I26:.N26];4)))" office:value-type="string" office:string-value="-">
            <text:p>-</text:p>
          </table:table-cell>
          <table:table-cell table:formula="of:=SUM([.C26:.H26])" office:value-type="float" office:value="295">
            <text:p>295</text:p>
          </table:table-cell>
          <table:table-cell table:formula="of:=IF(TYPE([.R26]/[.O26])=16;&quot;-&quot;;([.R26]/[.O26]))" office:value-type="float" office:value="98.3333333333333">
            <text:p>98,33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Arkusz1.B3:Arkusz1.S18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1" number:min-integer-digits="1"/>
    </number:number-style>
    <number:number-style style:name="N109">
      <style:text-properties fo:color="#ff0000"/>
      <number:text>-</number:text>
      <number:number number:decimal-places="1" number:min-integer-digits="1"/>
      <style:map style:condition="value()&gt;=0" style:apply-style-name="N109P0"/>
    </number:number-style>
    <number:number-style style:name="N110">
      <number:number number:decimal-places="1" number:min-integer-digits="0"/>
    </number:number-style>
    <number:number-style style:name="N111P0" style:volatile="true">
      <number:number number:decimal-places="1" number:min-integer-digits="0"/>
    </number:number-style>
    <number:number-style style:name="N111">
      <style:text-properties fo:color="#ff0000"/>
      <number:text>-</number:text>
      <number:number number:decimal-places="1" number:min-integer-digits="0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 number:display-factor="1000"/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 number:display-factor="1000"/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 number:display-factor="1000"/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 number:display-factor="1000"/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 number:display-factor="1000"/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 number:display-factor="1000"/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 number:display-factor="1000"/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 number:display-factor="1000"/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 number:display-factor="1000"/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 number:display-factor="1000"/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9:46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Łukasz Horodecki</meta:initial-creator>
    <meta:creation-date>2009-10-06T09:41:45.29</meta:creation-date>
    <dc:date>2009-10-06T09:46:16.32</dc:date>
    <dc:creator>Łukasz Horodecki</dc:creator>
    <meta:editing-duration>PT00H04M29S</meta:editing-duration>
    <meta:editing-cycles>3</meta:editing-cycles>
    <meta:generator>OpenOffice.org/3.1$Win32 OpenOffice.org_project/310m19$Build-9420</meta:generator>
    <meta:document-statistic meta:table-count="3" meta:cell-count="377" meta:object-count="0"/>
  </office:meta>
</office:document-meta>
</file>